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1.151cm" style:rel-column-width="6321*"/>
    </style:style>
    <style:style style:name="Tabelle1.B" style:family="table-column">
      <style:table-column-properties style:column-width="5.847cm" style:rel-column-width="331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1" style:family="table-row">
      <style:table-row-properties style:min-row-height="1.011cm"/>
    </style:style>
    <style:style style:name="Tabelle7.A1" style:family="table-cell">
      <style:table-cell-properties fo:padding="0.097cm" fo:border-left="none" fo:border-right="none" fo:border-top="0.002cm solid #000000" fo:border-bottom="0.002cm solid #000000"/>
    </style:style>
    <style:style style:name="Tabelle7.A2" style:family="table-cell">
      <style:table-cell-properties fo:padding="0.097cm" fo:border-left="none" fo:border-right="none" fo:border-top="none" fo:border-bottom="0.002cm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17cm" style:rel-column-width="65535*"/>
    </style:style>
    <style:style style:name="Tabelle9.1" style:family="table-row">
      <style:table-row-properties style:min-row-height="1.011cm"/>
    </style:style>
    <style:style style:name="Tabelle9.A1" style:family="table-cell">
      <style:table-cell-properties fo:padding="0.097cm" fo:border-left="none" fo:border-right="none" fo:border-top="0.002cm solid #000000" fo:border-bottom="0.002cm solid #000000"/>
    </style:style>
    <style:style style:name="Tabelle9.A2" style:family="table-cell">
      <style:table-cell-properties fo:padding="0.097cm" fo:border-left="none" fo:border-right="none" fo:border-top="none" fo:border-bottom="0.002cm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17cm" style:rel-column-width="65535*"/>
    </style:style>
    <style:style style:name="Tabelle8.1" style:family="table-row">
      <style:table-row-properties style:min-row-height="1.011cm"/>
    </style:style>
    <style:style style:name="Tabelle8.A1" style:family="table-cell">
      <style:table-cell-properties fo:padding="0.097cm" fo:border-left="none" fo:border-right="none" fo:border-top="0.002cm solid #000000" fo:border-bottom="0.002cm solid #000000"/>
    </style:style>
    <style:style style:name="Tabelle8.A2" style:family="table-cell">
      <style:table-cell-properties fo:padding="0.097cm" fo:border-left="none" fo:border-right="none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1" style:family="table-row">
      <style:table-row-properties style:min-row-height="1.011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7cm" style:rel-column-width="65535*"/>
    </style:style>
    <style:style style:name="Tabelle10.1" style:family="table-row">
      <style:table-row-properties style:min-row-height="1.011cm"/>
    </style:style>
    <style:style style:name="Tabelle10.A1" style:family="table-cell">
      <style:table-cell-properties fo:padding="0.097cm" fo:border-left="none" fo:border-right="none" fo:border-top="0.002cm solid #000000" fo:border-bottom="0.002cm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17cm" style:rel-column-width="65535*"/>
    </style:style>
    <style:style style:name="Tabelle11.1" style:family="table-row">
      <style:table-row-properties style:min-row-height="1.011cm"/>
    </style:style>
    <style:style style:name="Tabelle11.A1" style:family="table-cell">
      <style:table-cell-properties fo:padding="0.097cm" fo:border-left="none" fo:border-right="none" fo:border-top="0.002cm solid #000000" fo:border-bottom="0.002cm solid #000000"/>
    </style:style>
    <style:style style:name="Tabelle11.A2" style:family="table-cell">
      <style:table-cell-properties fo:padding="0.097cm" fo:border-left="none" fo:border-right="none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1" style:family="table-row">
      <style:table-row-properties style:min-row-height="1.011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1.151cm" style:rel-column-width="6321*"/>
    </style:style>
    <style:style style:name="Tabelle6.B" style:family="table-column">
      <style:table-column-properties style:column-width="5.847cm" style:rel-column-width="3315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1" fo:font-size="16.1000003814697pt" style:font-name-asian="MS Mincho" style:font-size-asian="16.1000003814697pt" style:font-name-complex="Tahoma" style:font-size-complex="16.1000003814697pt"/>
    </style:style>
    <style:style style:name="P2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Heading_20_1" text:outline-level="1">Test Mittelalter / Karte BL / BL in Zahlen</text:h>
          </table:table-cell>
          <table:table-cell table:style-name="Tabelle1.B1" office:value-type="string">
            <text:p text:style-name="P1">Name:</text:p>
          </table:table-cell>
        </table:table-row>
      </table:table>
      <text:p text:style-name="Standard"/>
      <text:p text:style-name="Standard">1. Vergleiche das römische Augusta Raurica mit einem frühmittelalterlichen Dorf. (5P)</text:p>
      <text:p text:style-name="Standard"/>
      <text:p text:style-name="Standard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Table_20_Contents"/>
          </table:table-cell>
        </table:table-row>
        <table:table-row table:style-name="Tabelle7.1">
          <table:table-cell table:style-name="Tabelle7.A2" office:value-type="string">
            <text:p text:style-name="Table_20_Contents"/>
          </table:table-cell>
        </table:table-row>
        <table:table-row table:style-name="Tabelle7.1">
          <table:table-cell table:style-name="Tabelle7.A2" office:value-type="string">
            <text:p text:style-name="Table_20_Contents"/>
          </table:table-cell>
        </table:table-row>
        <table:table-row table:style-name="Tabelle7.1">
          <table:table-cell table:style-name="Tabelle7.A2" office:value-type="string">
            <text:p text:style-name="Table_20_Contents"/>
          </table:table-cell>
        </table:table-row>
        <table:table-row table:style-name="Tabelle7.1">
          <table:table-cell table:style-name="Tabelle7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2. In der Werkstatt hast du viel über das Mittelalter gelernt. Zähle 10 Dinge auf, die du weisst. Je ausführlicher, desto besser. Achtung: Nicht zu viel Zeit verbrauchen! (10 P)</text:p>
      <text:p text:style-name="Standard"/>
      <text:p text:style-name="Standard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Table_20_Contents"/>
          </table:table-cell>
        </table:table-row>
        <table:table-row table:style-name="Tabelle9.1">
          <table:table-cell table:style-name="Tabelle9.A2" office:value-type="string">
            <text:p text:style-name="Table_20_Contents"/>
          </table:table-cell>
        </table:table-row>
        <table:table-row table:style-name="Tabelle9.1">
          <table:table-cell table:style-name="Tabelle9.A2" office:value-type="string">
            <text:p text:style-name="Table_20_Contents"/>
          </table:table-cell>
        </table:table-row>
        <table:table-row table:style-name="Tabelle9.1">
          <table:table-cell table:style-name="Tabelle9.A2" office:value-type="string">
            <text:p text:style-name="Table_20_Contents"/>
          </table:table-cell>
        </table:table-row>
        <table:table-row table:style-name="Tabelle9.1">
          <table:table-cell table:style-name="Tabelle9.A2" office:value-type="string">
            <text:p text:style-name="Table_20_Contents"/>
          </table:table-cell>
        </table:table-row>
        <table:table-row table:style-name="Tabelle9.1">
          <table:table-cell table:style-name="Tabelle9.A2" office:value-type="string">
            <text:p text:style-name="Table_20_Contents"/>
          </table:table-cell>
        </table:table-row>
        <table:table-row table:style-name="Tabelle9.1">
          <table:table-cell table:style-name="Tabelle9.A2" office:value-type="string">
            <text:p text:style-name="Table_20_Contents"/>
          </table:table-cell>
        </table:table-row>
        <table:table-row table:style-name="Tabelle9.1">
          <table:table-cell table:style-name="Tabelle9.A2" office:value-type="string">
            <text:p text:style-name="Table_20_Contents"/>
          </table:table-cell>
        </table:table-row>
        <table:table-row table:style-name="Tabelle9.1">
          <table:table-cell table:style-name="Tabelle9.A2" office:value-type="string">
            <text:p text:style-name="Table_20_Contents"/>
          </table:table-cell>
        </table:table-row>
        <table:table-row table:style-name="Tabelle9.1">
          <table:table-cell table:style-name="Tabelle9.A2" office:value-type="string">
            <text:p text:style-name="Table_20_Contents"/>
          </table:table-cell>
        </table:table-row>
      </table:table>
      <text:p text:style-name="Standard"/>
      <text:p text:style-name="Standard">3. Schreibe 3 Gründe, warum es dir gefallen hätte, als Kind im Mittelalter zu leben und 3 Gründe, warum es dir nicht gefallen hätte. (6P)</text:p>
      <text:p text:style-name="Standard"/>
      <text:p text:style-name="Standard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Table_20_Contents"/>
          </table:table-cell>
        </table:table-row>
        <table:table-row table:style-name="Tabelle8.1">
          <table:table-cell table:style-name="Tabelle8.A2" office:value-type="string">
            <text:p text:style-name="Table_20_Contents"/>
          </table:table-cell>
        </table:table-row>
        <table:table-row table:style-name="Tabelle8.1">
          <table:table-cell table:style-name="Tabelle8.A2" office:value-type="string">
            <text:p text:style-name="Table_20_Contents"/>
          </table:table-cell>
        </table:table-row>
        <table:table-row table:style-name="Tabelle8.1">
          <table:table-cell table:style-name="Tabelle8.A2" office:value-type="string">
            <text:p text:style-name="Table_20_Contents"/>
          </table:table-cell>
        </table:table-row>
        <table:table-row table:style-name="Tabelle8.1">
          <table:table-cell table:style-name="Tabelle8.A2" office:value-type="string">
            <text:p text:style-name="Table_20_Contents"/>
          </table:table-cell>
        </table:table-row>
      </table:table>
      <text:p text:style-name="Standard"/>
      <text:p text:style-name="Standard">4. Finde mit Hilfe der Karte: (6P)</text:p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Table_20_Contents">Nächster Ort nördlich von Waldenburg</text:p>
          </table:table-cell>
          <table:table-cell table:style-name="Tabelle2.B1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>Zugstation zwischen Aesch und Grellingen </text:p>
          </table:table-cell>
          <table:table-cell table:style-name="Tabelle2.B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>Blaue Signatur an der Ergolz am westlichen Dorfrand von Sissach</text:p>
          </table:table-cell>
          <table:table-cell table:style-name="Tabelle2.B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>Höhe der Sissacher Flue</text:p>
          </table:table-cell>
          <table:table-cell table:style-name="Tabelle2.B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>Dicke, hellbraune Signatur im Rhein bei Basel, Augst, Rheinfelden</text:p>
          </table:table-cell>
          <table:table-cell table:style-name="Tabelle2.B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Table_20_Contents">Distanz (Luftlinie) vom Bahnhof Gelterkinden zur Ruine Bischofstein</text:p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Standard"/>
      <text:p text:style-name="Standard">5. Welchen Massstab hat die Schulkarte? Was bedeutet das? (2P)</text:p>
      <text:p text:style-name="Standard"/>
      <text:p text:style-name="Standard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Table_20_Contents"/>
          </table:table-cell>
        </table:table-row>
      </table:table>
      <text:p text:style-name="Standard"/>
      <text:p text:style-name="Standard">6. Zähle 3 Vorteile auf, welche die Schulkarte gegenüber Google Earth besitzt, obwohl doch Google Earth aus Fotos besteht und die Karte "nur" eine Zeichnung ist. (3P)</text:p>
      <text:p text:style-name="Standard"/>
      <text:p text:style-name="Standard"/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Table_20_Contents"/>
          </table:table-cell>
        </table:table-row>
        <table:table-row table:style-name="Tabelle11.1">
          <table:table-cell table:style-name="Tabelle11.A2" office:value-type="string">
            <text:p text:style-name="Table_20_Contents"/>
          </table:table-cell>
        </table:table-row>
      </table:table>
      <text:p text:style-name="Standard"/>
      <text:p text:style-name="Standard">7. Beantworte mit Hilfe von "Baselland in Zahlen": (6P)</text:p>
      <table:table table:name="Tabelle3" table:style-name="Tabelle3">
        <table:table-column table:style-name="Tabelle3.A" table:number-columns-repeated="2"/>
        <table:table-row table:style-name="Tabelle3.1">
          <table:table-cell table:style-name="Tabelle3.A1" office:value-type="string">
            <text:p text:style-name="Table_20_Contents">Weibliche Einwohner 2004 in BL</text:p>
          </table:table-cell>
          <table:table-cell table:style-name="Tabelle3.B1" office:value-type="string">
            <text:p text:style-name="Table_20_Contents"/>
          </table:table-cell>
        </table:table-row>
        <table:table-row table:style-name="Tabelle3.1">
          <table:table-cell table:style-name="Tabelle3.A2" office:value-type="string">
            <text:p text:style-name="Table_20_Contents">Gemeinde mit kleinster Einwohnerzahl</text:p>
          </table:table-cell>
          <table:table-cell table:style-name="Tabelle3.B2" office:value-type="string">
            <text:p text:style-name="Table_20_Contents"/>
          </table:table-cell>
        </table:table-row>
        <table:table-row table:style-name="Tabelle3.1">
          <table:table-cell table:style-name="Tabelle3.A2" office:value-type="string">
            <text:p text:style-name="Table_20_Contents">Ausländeranteil in Sissach</text:p>
          </table:table-cell>
          <table:table-cell table:style-name="Tabelle3.B2" office:value-type="string">
            <text:p text:style-name="Table_20_Contents"/>
          </table:table-cell>
        </table:table-row>
        <table:table-row table:style-name="Tabelle3.1">
          <table:table-cell table:style-name="Tabelle3.A2" office:value-type="string">
            <text:p text:style-name="Table_20_Contents">Neue Wohnungen 2005 in Sissach</text:p>
          </table:table-cell>
          <table:table-cell table:style-name="Tabelle3.B2" office:value-type="string">
            <text:p text:style-name="Table_20_Contents"/>
          </table:table-cell>
        </table:table-row>
        <table:table-row table:style-name="Tabelle3.1">
          <table:table-cell table:style-name="Tabelle3.A2" office:value-type="string">
            <text:p text:style-name="Table_20_Contents">Primarschulkinder 2005 in BL</text:p>
          </table:table-cell>
          <table:table-cell table:style-name="Tabelle3.B2" office:value-type="string">
            <text:p text:style-name="Table_20_Contents"/>
          </table:table-cell>
        </table:table-row>
        <table:table-row table:style-name="Tabelle3.1">
          <table:table-cell table:style-name="Tabelle3.A2" office:value-type="string">
            <text:p text:style-name="Table_20_Contents">Ärzte 2005 in BL</text:p>
          </table:table-cell>
          <table:table-cell table:style-name="Tabelle3.B2" office:value-type="string">
            <text:p text:style-name="Table_20_Contents"/>
          </table:table-cell>
        </table:table-row>
      </table:table>
      <text:p text:style-name="Standard"/>
      <text:p text:style-name="Standard">8. Erstelle auf dem Häuschenblatt ein Balkendiagramm über die Anzahl Einfamilienhäuser (EFH) in Anwil, Gelterkinden, Sissach, Zeglingen und Kilchberg (7P)</text:p>
      <text:p text:style-name="P2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Heading_20_1" text:outline-level="1">Test Mittelalter / Karte BL / BL in Zahlen</text:h>
          </table:table-cell>
          <table:table-cell table:style-name="Tabelle6.B1" office:value-type="string">
            <text:p text:style-name="P1">Name:Lösungen</text:p>
          </table:table-cell>
        </table:table-row>
      </table:table>
      <text:p text:style-name="Standard"/>
      <text:p text:style-name="Standard">1. Vergleiche das römische Augusta Raurica mit einem frühmittelalterlichen Dorf. (5P)</text:p>
      <text:p text:style-name="Standard"/>
      <text:p text:style-name="Standard">- Häuser: Stein / Holz, mehrstöckig / einstöckig, Baufirmen / eigenbau, Bauform, Ziegel / Strohsach</text:p>
      <text:p text:style-name="Standard">- Luxus: Thermen, Theater, Markt, Tempel, Wasserversorgung</text:p>
      <text:p text:style-name="Standard">- Grösse</text:p>
      <text:p text:style-name="Standard">- Planung: rechteckig, vorgeplant / spontan, verwinkelt</text:p>
      <text:p text:style-name="Standard"/>
      <text:p text:style-name="Standard">2. In der Werkstatt hast du viel über das Mittelalter gelernt. Zähle 10 Dinge auf, die du weisst. Je ausführlicher, desto besser. Achtung: Nicht zu viel Zeit verbrauchen! (10 P)</text:p>
      <text:p text:style-name="Standard"/>
      <text:p text:style-name="Standard">3. Schreibe 3 Gründe, warum es dir gefallen hätte, als Kind im Mittelalter zu leben und 3 Gründe, warum es dir nicht gefallen hätte. (6P)</text:p>
      <text:p text:style-name="Standard"/>
      <text:p text:style-name="Standard">4. Finde mit Hilfe der Karte: (6P)</text:p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Table_20_Contents">Nächster Ort nördlich von Waldenburg</text:p>
          </table:table-cell>
          <table:table-cell table:style-name="Tabelle4.B1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Zugstation zwischen Aesch und Grellingen </text:p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Blaue Signatur an der Ergolz am westlichen Dorfrand von Sissach</text:p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Höhe der Sissacher Flue</text:p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Dicke, hellbraune Signatur im Rhein bei Basel, Augst, Rheinfelden</text:p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Distanz (Luftlinie) vom Bahnhof Gelterkinden zur Ruine Bischofstein.</text:p>
          </table:table-cell>
          <table:table-cell table:style-name="Tabelle4.B2" office:value-type="string">
            <text:p text:style-name="Table_20_Contents"/>
          </table:table-cell>
        </table:table-row>
      </table:table>
      <text:p text:style-name="Standard"/>
      <text:p text:style-name="Standard">5. Welchen Massstab hat die Schulkarte? Was bedeutet das? (2P)</text:p>
      <text:p text:style-name="Standard"/>
      <text:p text:style-name="Standard">6. Zähle 3 Vorteile auf, welche die Schulkarte gegenüber Google Earth besitzt, obwohl doch Google Earth aus Fotos besteht und die Karte "nur" eine Zeichnung ist. (3P)</text:p>
      <text:p text:style-name="Standard">- Signaturen</text:p>
      <text:p text:style-name="Standard">- leichter lesbar (Hervorhebung durch Signaturen)</text:p>
      <text:p text:style-name="Standard">- grösserer Ausschnitt</text:p>
      <text:p text:style-name="Standard">- Mitnehmbarkeit / kein Computer nötig</text:p>
      <text:p text:style-name="Standard"/>
      <text:p text:style-name="Standard">7. Beantworte mit Hilfe von "Baselland in Zahlen": (6P)</text:p>
      <table:table table:name="Tabelle5" table:style-name="Tabelle5">
        <table:table-column table:style-name="Tabelle5.A" table:number-columns-repeated="2"/>
        <table:table-row>
          <table:table-cell table:style-name="Tabelle5.A1" office:value-type="string">
            <text:p text:style-name="Table_20_Contents">weibliche Einwohner 2004 in BL</text:p>
          </table:table-cell>
          <table:table-cell table:style-name="Tabelle5.B1" office:value-type="string">
            <text:p text:style-name="Table_20_Contents">136 311</text:p>
          </table:table-cell>
        </table:table-row>
        <table:table-row>
          <table:table-cell table:style-name="Tabelle5.A2" office:value-type="string">
            <text:p text:style-name="Table_20_Contents">Gemeinde mit kleinster Einwohnerzahl</text:p>
          </table:table-cell>
          <table:table-cell table:style-name="Tabelle5.B2" office:value-type="string">
            <text:p text:style-name="Table_20_Contents">Kilchberg (106 Personen)</text:p>
          </table:table-cell>
        </table:table-row>
        <table:table-row>
          <table:table-cell table:style-name="Tabelle5.A2" office:value-type="string">
            <text:p text:style-name="Table_20_Contents">Ausländeranteil in Sissach</text:p>
          </table:table-cell>
          <table:table-cell table:style-name="Tabelle5.B2" office:value-type="string">
            <text:p text:style-name="Table_20_Contents">18%</text:p>
          </table:table-cell>
        </table:table-row>
        <table:table-row>
          <table:table-cell table:style-name="Tabelle5.A2" office:value-type="string">
            <text:p text:style-name="Table_20_Contents">Neue Wohnungen 2005 in Sissach</text:p>
          </table:table-cell>
          <table:table-cell table:style-name="Tabelle5.B2" office:value-type="string">
            <text:p text:style-name="Table_20_Contents">27</text:p>
          </table:table-cell>
        </table:table-row>
        <table:table-row>
          <table:table-cell table:style-name="Tabelle5.A2" office:value-type="string">
            <text:p text:style-name="Table_20_Contents">Primarschulkinder 2005 in BL</text:p>
          </table:table-cell>
          <table:table-cell table:style-name="Tabelle5.B2" office:value-type="string">
            <text:p text:style-name="Table_20_Contents">13 773</text:p>
          </table:table-cell>
        </table:table-row>
        <table:table-row>
          <table:table-cell table:style-name="Tabelle5.A2" office:value-type="string">
            <text:p text:style-name="Table_20_Contents">Ärzte 2005 in BL</text:p>
          </table:table-cell>
          <table:table-cell table:style-name="Tabelle5.B2" office:value-type="string">
            <text:p text:style-name="Table_20_Contents">563</text:p>
          </table:table-cell>
        </table:table-row>
      </table:table>
      <text:p text:style-name="Standard"/>
      <text:p text:style-name="Standard">8. Erstelle ein Balkendiagramm über die Anzahl Einfamilienhäuser (EFH) in Anwil, Gelterkinden, Sissach, Zeglingen und Kilchberg (7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Matthias Bloch</meta:initial-creator>
    <meta:creation-date>2007-03-24T09:44:22</meta:creation-date>
    <dc:creator>Matthias Bloch</dc:creator>
    <dc:date>2007-03-29T09:13:45</dc:date>
    <meta:printed-by>Matthias Bloch</meta:printed-by>
    <meta:print-date>2007-03-27T12:11:09</meta:print-date>
    <dc:language>de-CH</dc:language>
    <meta:editing-cycles>7</meta:editing-cycles>
    <meta:editing-duration>P4DT23H14M13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3" meta:paragraph-count="58" meta:word-count="468" meta:character-count="3129"/>
  </office:meta>
</office:document-meta>
</file>